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2" style:family="paragraph" style:parent-style-name="Standard">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3"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4" style:family="paragraph" style:parent-style-name="Standard">
      <style:paragraph-properties fo:text-align="start" style:justify-single-word="false"/>
      <style:text-properties fo:font-size="12pt" fo:font-style="italic" style:font-size-asian="10.5pt" style:font-style-asian="italic" style:font-size-complex="12pt" style:font-style-complex="italic"/>
    </style:style>
    <style:style style:name="P5" style:family="paragraph" style:parent-style-name="Standard">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P6" style:family="paragraph" style:parent-style-name="Standard">
      <style:paragraph-properties fo:text-align="start" style:justify-single-word="false"/>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P7" style:family="paragraph" style:parent-style-name="Standard">
      <style:text-properties fo:font-size="12pt" style:font-size-asian="10.5pt" style:font-size-complex="12pt"/>
    </style:style>
    <style:style style:name="P8" style:family="paragraph" style:parent-style-name="Standard">
      <style:paragraph-properties fo:text-align="center" style:justify-single-word="false"/>
      <style:text-properties fo:font-size="26pt" style:text-underline-style="solid" style:text-underline-width="auto" style:text-underline-color="font-color" style:font-size-asian="26pt" style:font-size-complex="26pt"/>
    </style:style>
    <style:style style:name="P9" style:family="paragraph" style:parent-style-name="Standard">
      <style:text-properties fo:font-size="26pt" style:font-size-asian="26pt" style:font-size-complex="26pt"/>
    </style:style>
    <style:style style:name="P10"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11" style:family="paragraph" style:parent-style-name="Standard">
      <style:paragraph-properties fo:text-align="start" style:justify-single-word="false"/>
      <style:text-properties fo:font-size="12pt" fo:font-style="italic" style:text-underline-style="none" fo:font-weight="bold" style:font-size-asian="10.5pt" style:font-style-asian="italic" style:font-weight-asian="bold" style:font-size-complex="12pt" style:font-style-complex="italic" style:font-weight-complex="bold"/>
    </style:style>
    <style:style style:name="P12"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COLE DE DONZAC</text:p>
      <text:p text:style-name="P9"/>
      <text:p text:style-name="P10">CONSEIL D'ECOLE DU 21/03/2016</text:p>
      <text:p text:style-name="P7"/>
      <text:p text:style-name="P2"/>
      <text:p text:style-name="P2"><text:span text:style-name="T1"><text:tab/></text:span>ORDRE DU JOUR :</text:p>
      <text:p text:style-name="P2"/>
      <text:p text:style-name="P5">Horaires école</text:p>
      <text:p text:style-name="P5">PPMS-Sécurité</text:p>
      <text:p text:style-name="P5">Projets de l'année</text:p>
      <text:p text:style-name="P5">Effectifs</text:p>
      <text:p text:style-name="P5"/>
      <text:p text:style-name="P5"/>
      <text:p text:style-name="P5"/>
      <text:p text:style-name="P4"><text:span text:style-name="T3">Présents</text:span><text:span text:style-name="T4"> : <text:s/></text:span></text:p>
      <text:p text:style-name="P1">DDEN : Mme Franclet</text:p>
      <text:p text:style-name="P1">Parents : Mmes Furlin, Bouré, Legrand, Bergès, Mougnères, Senoussi, <text:s/>M. Jalibert</text:p>
      <text:p text:style-name="P1">Municipalité : M. Terrenne, maire ; M. Labrosse, adjoint ; M. Berthet, CC2R</text:p>
      <text:p text:style-name="P1">Enseignants : Mmes Baduel, Rougé, Balzan, Marchal, Bouchy M. Rigal.</text:p>
      <text:p text:style-name="P1"/>
      <text:p text:style-name="P1"><text:span text:style-name="T2">Excusés</text:span> : M ; Doussine, IEN, Mme Bordieux, Mme Navarro</text:p>
      <text:p text:style-name="P1">…............................................................................................................................................................</text:p>
      <text:p text:style-name="P1"/>
      <text:p text:style-name="P1">Début de séance 18h</text:p>
      <text:p text:style-name="P1"/>
      <text:p text:style-name="P3"/>
      <text:p text:style-name="P3">Horaires :</text:p>
      <text:p text:style-name="P6"/>
      <text:p text:style-name="P6">L'organisation de la semaine étant votée pour trois ans, il est nécessaire de se prononcer pour une modification éventuelle des horaires.</text:p>
      <text:p text:style-name="P6">Toutes les parties étant satisfaites de l'organisation actuelle, le Conseil vote la reconduction des horaires en vigueur pour trois ans à l'unanimité.</text:p>
      <text:p text:style-name="P6">Rappel :</text:p>
      <text:p text:style-name="P6">lundi, mardi jeudi et vendredi de 8h45 à 12h et de 13h30 à 15h30.</text:p>
      <text:p text:style-name="P6">Mercredi de 8h45 à 11h45.</text:p>
      <text:p text:style-name="P6">APC le lundi de 15h30 à 16h30</text:p>
      <text:p text:style-name="P6">APS les mardi et jeudi de 15h30 à 14h30.</text:p>
      <text:p text:style-name="P6"/>
      <text:p text:style-name="P3">Sécurité :</text:p>
      <text:p text:style-name="P6"/>
      <text:p text:style-name="P6">Le second exercice d'alerte incendie a été effectué.</text:p>
      <text:p text:style-name="P6">Le déroulement en maternelle a été particulièrement observé suite aux dysfonctionnements apparus lors du premier exercice. Il a été organisé l'après-midi, pendant la sieste des petits. L’évacuation s'est déroulée dans le calme en moins d'une minute, aucun problème n'est apparu. M. Rigal <text:s/>annonce qu'un second exercice de confinement (PPMS) obligatoire aura lieu le 4 avril, selon un scénario préétabli (des précisions arriveront d'ici là). Les parents désireux d'y participer en tant qu'observateurs sont les bienvenus.</text:p>
      <text:p text:style-name="P6"/>
      <text:p text:style-name="P6"/>
      <text:p text:style-name="P3"><text:soft-page-break/></text:p>
      <text:p text:style-name="P3"/>
      <text:p text:style-name="P3">Projets de l'année :</text:p>
      <text:p text:style-name="P6"/>
      <text:p text:style-name="P6">Le projet d'école 2015/2016 prévoit que tous les élèves de l'école bénéficient de 2 sorties pédagogiques (culturelles, sportives...) minimum par trimestre. L'objectif sera atteint avec des rencontres sportives inter-écoles, des sorties au théâtre, au musée et à la grotte de Pech-Merle pour tous.</text:p>
      <text:p text:style-name="P6"/>
      <text:p text:style-name="P3">Effectifs :</text:p>
      <text:p text:style-name="P3"/>
      <text:p text:style-name="P6">Un poste sera fermé à la rentrée 2016. Cette fermeture concerne Mme Dalmolin-Balzan qui est invitée à participer au mouvement. </text:p>
      <text:p text:style-name="P6">Les effectifs prévus à la rentrée sont de 125 élèves, soit 25 élèves par classe. La répartition des élèves implique la création d'une classe Grande Section/CP. La question de la localisation de cette classe se pose. M. le Maire assure que les services de la mairie seront disponibles en cas de « déménagement » de classe et que le poste d'ATSEM pour cette classe sera maintenu. Il annonce à cette occasion le départ en retraite de Mme Pomès et son remplacement par Mme Bongiovanni.</text:p>
      <text:p text:style-name="P6"/>
      <text:p text:style-name="P6">Les parents tiennent à faire figurer au PV du conseil qu'ils déplorent cette fermeture ainsi que la municipalité, craignant une dégradation des conditions d'apprentissage de leurs enfants et de la prise en charge des élèves en difficulté. Ils annoncent qu'ils ont déposé auprès de l'IEN une pétition ayant regroupé 390 signatures dans ce sens. Dont acte.</text:p>
      <text:p text:style-name="P3"/>
      <text:p text:style-name="P3">Questions diverses :</text:p>
      <text:p text:style-name="P3"><text:span text:style-name="T1">M. Berthet, représentant de la CC2R, indique qu'un état des lieux sur l'isolation a été fait pour une estimation financière et que la CC2R a planifié six ans pour les travaux dans l'ensemble des écoles.</text:span></text:p>
      <text:p text:style-name="P3"><text:span text:style-name="T1">Pour la dotation de deux ordinateurs pour les maîtres demandée précédemment il répond que cet équipement revient à la commune.</text:span></text:p>
      <text:p text:style-name="P3"><text:span text:style-name="T1"/></text:p>
      <text:p text:style-name="P3"><text:span text:style-name="T1">M. Terrenne précise qu'au niveau municipal des tableaux numériques seront installés cette année dans les trois classes primaires qui n'en ont pas, et un à la maternelle l'année suivante.</text:span></text:p>
      <text:p text:style-name="P3"><text:span text:style-name="T1">La climatisation dans les classes sera également installée cette année.</text:span></text:p>
      <text:p text:style-name="P3"/>
      <text:p text:style-name="P6">Pour terminer, M. Terrenne remercie Mme Dalmolin-Balzan pour son implication au sein de l'école pendant ses années passées ici. Il indique que la commune de Donzac ne connaît pas actuellement de renouvellement de population, d'où le ralentissement de son évolution.</text:p>
      <text:p text:style-name="P6"/>
      <text:p text:style-name="P6">Fin de la sé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1-12T14:07:14.25</meta:creation-date>
    <meta:print-date>2012-11-12T16:15:05.23</meta:print-date>
    <dc:date>2016-03-29T14:03:25.51</dc:date>
    <meta:editing-duration>PT27M21S</meta:editing-duration>
    <meta:editing-cycles>6</meta:editing-cycles>
    <meta:generator>OpenOffice/4.1.1$Win32 OpenOffice.org_project/411m6$Build-9775</meta:generator>
    <meta:document-statistic meta:table-count="0" meta:image-count="0" meta:object-count="0" meta:page-count="2" meta:paragraph-count="39" meta:word-count="591" meta:character-count="3819"/>
  </office:meta>
</office:document-meta>
</file>